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10.69306in" svg:height="4.95694in" style:rel-width="scale" style:rel-height="scale"><draw:image xlink:href="media/image1.jpg" xlink:type="simple" xlink:show="embed" xlink:actuate="onLoad"/><svg:title/><svg:desc>Escala de tiempo

El contenido generado por IA puede ser incorrecto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orte Gran Canaria</meta:initial-creator>
    <dc:creator>Norte Gran Canaria</dc:creator>
    <meta:creation-date>2025-11-25T17:37:00Z</meta:creation-date>
    <dc:date>2025-11-25T17:37:00Z</dc:date>
    <meta:print-date>2025-11-25T17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