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354in"/>
    </style:style>
    <style:style style:name="T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7.86767in" svg:height="11.13375in" style:rel-width="scale" style:rel-height="scale"><draw:image xlink:href="media/image1.png" xlink:type="simple" xlink:show="embed" xlink:actuate="onLoad"/><svg:title/><svg:desc>Interfaz de usuario gráfica, Texto, Aplicación

El contenido generado por IA puede ser incorrec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1944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orte Gran Canaria</dc:creator>
    <meta:creation-date>2025-04-11T16:06:00Z</meta:creation-date>
    <dc:date>2025-04-11T1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