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P12" style:parent-style-name="Normal" style:family="paragraph">
      <style:text-properties style:font-name="Times New Roman" style:font-name-complex="Times New Roman" fo:font-weight="bold" style:font-weight-asian="bold"/>
    </style:style>
    <style:style style:name="P13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line-height="150%"/>
    </style:style>
    <style:style style:name="T1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BIOGRAFÍA DEL PRESIDENTE</text:p>
      <text:p text:style-name="P12"/>
      <text:p text:style-name="P13">Gustavo Moreno González,<text:s/>un guíense de nacimiento,<text:s/>comenzó su andadura en el mundo<text:s/>del<text:s/>voleibol allá por el año 1979. En ese momento,<text:s/>el Club Voleibol Guía ya podía presumir de tener un recorrido de casi 40 años en el municipio<text:s/>y<text:s/>de<text:s/>ser por tanto<text:s/>una entidad<text:s/>destacable<text:s/>para todos los niños y niñas de la época. Con apenas 12 años, y siguiendo los pasos de su hermano Carlos quién fue todo un referente para él en este deporte, Gustavo se unió a los equipos<text:s/>de<text:s/>base y fue justo en ese instante<text:s/>cuando<text:s/>descubrió su<text:s/>gran pasión.<text:s/></text:p>
      <text:p text:style-name="P14">En categoría juvenil, como jugador, disputó varios Campeonatos de Canarias y de España, mientras que siendo deportista sénior llegó a competir en lo que actualmente es la Superliga 2 Masculina.</text:p>
      <text:p text:style-name="P15">Los 17 años marcan el inicio de su carrera como entrenador. Esta tarea la desempeñaba al mismo tiempo que continuaba desarrollándose como jugador.</text:p>
      <text:p text:style-name="P16">A la vez que su formación<text:s/>como deportista<text:s/>se iba consolidando,<text:s/>lo hacía<text:s/>también<text:s/>la de<text:s/>entrenador. Y así, en la temporada de 1996/1997<text:s/>pasó a profesionalizar esta labor siendo segundo entrenador en la máxima competición del voleibol nacional masculino. Posteriormente, su actividad pasó a centrarse en la categoría femenina donde ha cosechado la mayor parte de sus éxitos. Diversos campeonatos de Canarias y de España, tanto a nivel de club como formando parte de las Selecciones Canarias<text:s/>de base, se hayan en su<text:s/>extenso<text:s/>palmarés,<text:s/>pero sin duda alguna la temporada 2003/2004 quedó<text:s/>marcada para siempre en su propia historia,<text:s/>ya que<text:s/>es<text:s/>aquí<text:s/>cuando<text:s/>consigue el hito se subir a su equipo de Superliga 2 Femenina a la categoría más alta del voleibol español, ejerciendo<text:s/>las funciones como primer entrenador hasta la temporada 2007/2008.</text:p>
      <text:p text:style-name="P17"><text:span text:style-name="T18">Asimismo, es menester efectuar una especial mención a la temporada 2004/2005 ya que, tras muchos años fuera de su querida Santa María</text:span><text:span text:style-name="T19"><text:s/>de Guía, es justo en este preci</text:span><text:span text:style-name="T20">so instante cuando Gustavo Moreno, anhelando sus orígenes, decide retomar el proyecto<text:s/></text:span><text:span text:style-name="T21">deportivo<text:s/></text:span><text:span text:style-name="T22">del club que lo vio crecer.<text:s/></text:span><text:span text:style-name="T23">Veinte años después de<text:s/></text:span><text:span text:style-name="T24">su</text:span><text:span text:style-name="T25"><text:s/>regreso, y gracias a su incansable trabajo como entrenador y como presidente, el Club Deportivo Voleibol Guía no solo</text:span><text:span text:style-name="T26"><text:s/>cuenta con más de 200 deportistas y</text:span><text:span text:style-name="T27"><text:s/>ha vuelto a alcanzar grandes éxitos con la cantera</text:span><text:span text:style-name="T28"><text:s/></text:span><text:span text:style-name="T29">sino que además,<text:s/></text:span><text:span text:style-name="T30">ha situado a uno de sus equipos femenino</text:span><text:span text:style-name="T31">s</text:span><text:span text:style-name="T32"><text:s/>en la categoría de plata del voleibol nacional, la denominada Superliga 2 Femenina</text:span><text:span text:style-name="T3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fo:text-transform="uppercase" fo:color="#808080" fo:font-size="9pt" style:font-size-asian="9pt" style:language-asian="es" style:country-asian="ES"/>
    </style:style>
    <style:style style:name="P6" style:parent-style-name="Normal" style:family="paragraph">
      <style:paragraph-properties fo:text-align="end"/>
    </style:style>
    <style:style style:name="T7" style:parent-style-name="Fuentedepárrafopredeter." style:family="text">
      <style:text-properties fo:color="#7F7F7F"/>
    </style:style>
    <style:style style:name="P8" style:parent-style-name="Normal" style:family="paragraph">
      <style:paragraph-properties fo:text-align="end"/>
      <style:text-properties fo:color="#808080"/>
    </style:style>
    <style:style style:name="T9" style:parent-style-name="Fuentedepárrafopredeter." style:family="text">
      <style:text-properties fo:text-transform="uppercase" fo:font-size="9pt" style:font-size-asian="9pt" style:language-asian="es" style:country-asian="ES"/>
    </style:style>
    <style:style style:name="P10" style:parent-style-name="Normal" style:family="paragraph">
      <style:paragraph-properties fo:text-align="end" fo:background-color="#9CC2E5">
        <style:background-fill draw:fill="solid" draw:fill-color="#9CC2E5"/>
      </style:paragraph-properties>
    </style:style>
    <style:style style:name="T11" style:parent-style-name="Fuentedepárrafopredeter.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bdd7ee" draw:opacity="100%" draw:stroke="none"/>
    </style:style>
    <style:style style:family="graphic" style:name="a2" style:parent-style-name="Graphics">
      <style:graphic-properties fo:wrap-option="wrap" fo:padding-top="0.05in" fo:padding-bottom="0in" fo:padding-left="0.1in" fo:padding-right="0.1in" draw:textarea-vertical-align="bottom" draw:textarea-horizontal-align="left" draw:fill="solid" draw:fill-color="#bdd7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bottom" draw:textarea-horizontal-align="left" style:wrap="parallel" style:wrap-contour="false" draw:fill="solid" draw:fill-color="#ffd966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6" text:anchor-type="as-char" svg:x="0in" svg:y="0in" svg:width="0.47091in" svg:height="0.724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g draw:z-index="251660288" draw:name="Grupo 37" draw:id="id2" draw:style-name="a3" text:anchor-type="paragraph"><svg:title/><svg:desc/><draw:custom-shape svg:x="0.02077in" svg:y="0in" svg:width="6.47923in" svg:height="0.02032in" draw:id="id0" draw:style-name="a1" draw:name="Rectángulo 38"><svg:title/><svg:desc/><draw:enhanced-geometry draw:type="non-primitive" svg:viewBox="0 0 21600 21600" draw:enhanced-path="M 0 0 L 21600 0 21600 21600 0 21600 Z N"/></draw:custom-shape><draw:frame draw:id="id1" draw:style-name="a2" draw:name="Cuadro de texto 39" svg:x="0in" svg:y="0.07174in" svg:width="5.88681in" svg:height="0.18034in" style:rel-width="scale" style:rel-height="scale"><draw:text-box><text:p text:style-name="P6"><text:span text:style-name="T7"><text:s text:c="5"/></text:span></text:p><text:p text:style-name="P8"/></draw:text-box><svg:title/><svg:desc/></draw:frame></draw:g></text:span><text:span text:style-name="T9"><draw:custom-shape svg:x="0in" svg:y="0in" svg:width="0.5in" svg:height="0.35in" draw:z-index="251659264" draw:id="id3" draw:style-name="a4" draw:name="Rectángulo 40" text:anchor-type="paragraph"><svg:title/><svg:desc/><text:p text:style-name="P10"><text:span text:style-name="T11"><text:page-number text:fixed="false">1</text:page-number>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ub deportivo voleibol guía</meta:initial-creator>
    <dc:creator>Norte Gran Canaria</dc:creator>
    <meta:creation-date>2024-08-02T11:23:00Z</meta:creation-date>
    <dc:date>2024-08-02T11:23:00Z</dc:date>
    <meta:print-date>2024-08-02T11:2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7" meta:character-count="2386" meta:row-count="16" meta:non-whitespace-character-count="2023"/>
  </office:meta>
</office:document-meta>
</file>