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6.19714in" svg:height="8.7697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rte Gran Canaria</meta:initial-creator>
    <dc:creator>Norte Gran Canaria</dc:creator>
    <meta:creation-date>2024-02-27T16:40:00Z</meta:creation-date>
    <dc:date>2024-02-27T16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